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Akapitzlistą" style:list-style-name="LFO1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5" style:parent-style-name="Akapitzlistą" style:list-style-name="LFO2" style:family="paragraph"/>
    <style:style style:name="P6" style:parent-style-name="Akapitzlistą" style:list-style-name="LFO2" style:family="paragraph"/>
    <style:style style:name="P7" style:parent-style-name="Akapitzlistą" style:list-style-name="LFO2" style:family="paragraph"/>
    <style:style style:name="P8" style:parent-style-name="Akapitzlistą" style:list-style-name="LFO2" style:family="paragraph"/>
    <style:style style:name="P9" style:parent-style-name="Akapitzlistą" style:list-style-name="LFO2" style:family="paragraph"/>
    <style:style style:name="P10" style:parent-style-name="Akapitzlistą" style:list-style-name="LFO3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1" style:parent-style-name="Akapitzlistą" style:list-style-name="LFO4" style:family="paragraph"/>
    <style:style style:name="P12" style:parent-style-name="Normalny" style:family="paragraph">
      <style:paragraph-properties fo:margin-left="0.1972in" fo:text-indent="0.0986in">
        <style:tab-stops/>
      </style:paragraph-properties>
    </style:style>
    <style:style style:name="P13" style:parent-style-name="Normalny" style:family="paragraph">
      <style:paragraph-properties fo:margin-left="0.4923in" fo:text-indent="-0.1965in">
        <style:tab-stops/>
      </style:paragraph-properties>
    </style:style>
    <style:style style:name="P14" style:parent-style-name="Normalny" style:family="paragraph">
      <style:paragraph-properties fo:margin-left="0.4923in" fo:text-indent="-0.1965in">
        <style:tab-stops/>
      </style:paragraph-properties>
    </style:style>
  </office:automatic-styles>
  <office:body>
    <office:text text:use-soft-page-breaks="true">
      <text:p text:style-name="P1">Załącznik nr<text:s/>4</text:p>
      <text:p text:style-name="P2">F O R M U L A R Z <text:s text:c="2"/>O F E R T Y</text:p>
      <text:p text:style-name="Normalny">W odpowiedzi na zapytanie cenowe składam niniejszą ofertę:</text:p>
      <text:p text:style-name="Normalny">Wykonawca:</text:p>
      <text:p text:style-name="Normalny">Nazwa podmiotu/imię i nazwisko Wykonawcy:</text:p>
      <text:p text:style-name="Normalny">...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..……...………..…………………………</text:p>
      <text:p text:style-name="Normalny">Adres: ………………………………………………………………………………………..…...……………..……………………..</text:p>
      <text:p text:style-name="Normalny">Telefon: …………………………………………………………………………………………………………..……………………..</text:p>
      <text:p text:style-name="Normalny">e-mail: …………………………………………………………………………………………………..………..……………………..</text:p>
      <text:p text:style-name="Normalny">Nr NIP: …………………………………………………………………………………………..……………..……………………….</text:p>
      <text:p text:style-name="Normalny">Osoba do kontaktu (imię i nazwisko, e-mail, nr telefonu) :</text:p>
      <text:p text:style-name="Normalny">……………………………………………………….………..…………………………………………….……………..…………….....</text:p>
      <text:list text:style-name="LFO1" text:continue-numbering="true">
        <text:list-item>
          <text:p text:style-name="P3">CENA OFERTY:<text:s/></text:p>
        </text:list-item>
      </text:list>
      <text:p text:style-name="Normalny">Oferujemy<text:s/>wykonanie przebudowy i modernizacji<text:s text:c="2"/>sieci komputerowej<text:s/>w Przychodni Nr 1<text:s/><text:s text:c="33"/>w Busku-Zdroju<text:s/></text:p>
      <text:p text:style-name="Normalny">za cenę:<text:s/></text:p>
      <text:p text:style-name="Normalny">brutto <text:s/>…………………………………………………………………………………………………………………………..………</text:p>
      <text:p text:style-name="Normalny">słownie: ……………………………………………………………………………………………………………………….……….</text:p>
      <text:p text:style-name="Normalny">w tym kwota netto …………………………………………………………………………………………………………………</text:p>
      <text:p text:style-name="Normalny">stawka VAT ……………. %</text:p>
      <text:p text:style-name="Normalny">w załączeniu kosztorys .</text:p>
      <text:p text:style-name="P4">II.<text:tab/>OŚWIADCZENIE WYKONAWCY na potwierdzenie spełnienia warunku udziału<text:s/></text:p>
      <text:list text:style-name="LFO2" text:continue-numbering="true">
        <text:list-item>
          <text:p text:style-name="P5">Oświadczam, że akceptuję/ nie akceptuję* wszystkie warunki niniejszego Zapytania<text:s/>ofertowego.</text:p>
        </text:list-item>
        <text:list-item>
          <text:p text:style-name="P6">Oświadczam, że posiadam/ nie posiadam* niezbędną wiedzę i doświadczenie do wykonania zamówienia.</text:p>
        </text:list-item>
        <text:list-item>
          <text:p text:style-name="P7">Oświadczam, że posiadam/ nie posiadam* uprawnienia do wykonywania określonej działalności lub czynności, jeżeli przepisy prawa nakładają obowiązek ich posiadania.</text:p>
        </text:list-item>
        <text:list-item>
          <text:p text:style-name="P8">Oświadczam, że<text:s/>znajduję się/ nie znajduję się* w sytuacji ekonomicznej i finansowej umożliwiającej wykonanie całości zamówienia.<text:s/></text:p>
        </text:list-item>
        <text:list-item>
          <text:p text:style-name="P9">Oświadczam, że zobowiązuję się/ nie zobowiązuję się* zrealizować przedmiot zamówienia do<text:s/>15.09.2023r.<text:s/></text:p>
        </text:list-item>
      </text:list>
      <text:p text:style-name="Normalny">* niepotrzebne skreślić<text:s/></text:p>
      <text:p text:style-name="Normalny"/>
      <text:list text:style-name="LFO3" text:continue-numbering="true">
        <text:list-item>
          <text:p text:style-name="P10"><text:s/>POZOSTAŁE<text:s/>OSWIADCZENIE WYKONAWCY:<text:s/></text:p>
        </text:list-item>
      </text:list>
      <text:p text:style-name="Normalny"><text:s text:c="7"/>Oświadczam/y, że:</text:p>
      <text:list text:style-name="LFO4" text:continue-numbering="true">
        <text:list-item>
          <text:p text:style-name="P11">akceptuję/my wszystkie warunki określone w zapytaniu<text:s/>ofertowym<text:s/>i nie wnoszę/nie wnosimy <text:s/></text:p>
        </text:list-item>
      </text:list>
      <text:p text:style-name="Akapitzlistą">żadnych zastrzeżeń;</text:p>
      <text:p text:style-name="P12">2. <text:s/>uzyskaliśmy wszelkie niezbędne informacje do przygotowania oferty i wykonania zamówienia;</text:p>
      <text:p text:style-name="P13">3.<text:tab/>łączna cena brutto oferty obejmuje wszystkie koszty związane z realizacją przedmiotu zamówienia;</text:p>
      <text:p text:style-name="P14">4.<text:tab/>zobowiązuję/my się w przypadku wyboru mojej/naszej oferty do zawarcia umowy na warunkach, w miejscu i terminie określonych przez Zamawiającego.</text:p>
      <text:p text:style-name="Normalny"/>
      <text:p text:style-name="Normalny"/>
      <text:p text:style-name="Normalny"/>
      <text:p text:style-name="Normalny">………………………………………..….. <text:s/><text:tab/><text:tab/><text:tab/><text:tab/><text:s text:c="7"/>………………………………………..………….</text:p>
      <text:p text:style-name="Normalny">miejscowość, data <text:s/><text:tab/><text:tab/><text:tab/><text:tab/><text:tab/><text:tab/>podpis osób/y upoważnionych</text:p>
      <text:p text:style-name="Normalny"><text:s text:c="97"/>do występowania w imieniu Wykonawc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koziol</dc:creator>
    <meta:creation-date>2023-06-06T08:38:00Z</meta:creation-date>
    <dc:date>2023-06-21T07:11:00Z</dc:date>
    <meta:print-date>2023-06-21T07:11:00Z</meta:print-date>
    <meta:template xlink:href="Normal.dotm" xlink:type="simple"/>
    <meta:editing-cycles>6</meta:editing-cycles>
    <meta:editing-duration>PT60S</meta:editing-duration>
    <meta:document-statistic meta:page-count="1" meta:paragraph-count="4" meta:word-count="355" meta:character-count="2487" meta:row-count="17" meta:non-whitespace-character-count="2136"/>
  </office:meta>
</office:document-meta>
</file>